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063in" fo:margin-right="5.2465in" fo:margin-top="0.10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0929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4.0165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4.8398in" fo:margin-right="1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0165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4563in" fo:margin-right="-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5465in" fo:margin-right="-0.13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2098in" fo:margin-right="2.0335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2465in" fo:margin-right="2.0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2598in" fo:margin-right="0.8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2598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2563in" fo:margin-right="3.7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634in" fo:margin-right="-0.4299in" fo:margin-top="0.0193in" fo:margin-bottom="0in" loext:contextual-spacing="false" fo:line-height="115%" fo:text-align="start" style:justify-single-word="false" fo:keep-together="auto" fo:orphans="0" fo:widows="0" fo:text-indent="0.2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634in" fo:margin-right="-0.4228in" fo:margin-top="0.1898in" fo:margin-bottom="0in" loext:contextual-spacing="false" fo:line-height="115%" fo:text-align="start" style:justify-single-word="false" fo:keep-together="auto" fo:orphans="0" fo:widows="0" fo:text-indent="0.2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665in" fo:margin-right="-0.4327in" fo:margin-top="0.1335in" fo:margin-bottom="0in" loext:contextual-spacing="false" fo:line-height="115%" fo:text-align="justify" style:justify-single-word="false" fo:keep-together="auto" fo:orphans="0" fo:widows="0" fo:text-indent="0.269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2835in" fo:margin-right="-0.4228in" fo:margin-top="0.1598in" fo:margin-bottom="0in" loext:contextual-spacing="false" fo:line-height="115%" fo:text-align="justify" style:justify-single-word="false" fo:keep-together="auto" fo:orphans="0" fo:widows="0" fo:text-indent="0.289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2799in" fo:margin-right="-0.42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2799in" fo:margin-right="1.876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2528in" fo:margin-right="6.3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835in" fo:margin-right="4.063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2929in" fo:margin-right="-0.3965in" fo:margin-top="0.0429in" fo:margin-bottom="0in" loext:contextual-spacing="false" fo:line-height="115%" fo:text-align="start" style:justify-single-word="false" fo:keep-together="auto" fo:orphans="0" fo:widows="0" fo:text-indent="0.296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862in" fo:margin-right="3.04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2965in" fo:margin-right="6.3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3028in" fo:margin-right="-0.3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3in" fo:margin-right="-0.3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063in" fo:margin-right="-0.3929in" fo:margin-top="0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528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693in" fo:margin-right="5.1862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0335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0898in" fo:margin-right="1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0898in" fo:margin-right="0.9862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5228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4335in" fo:margin-right="-0.2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5528in" fo:margin-right="4.4465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1in" fo:margin-right="2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4.6634in" fo:margin-right="1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0563in" fo:margin-right="5.7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0634in" fo:margin-right="4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9134in" fo:margin-right="4.7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0098in" fo:margin-right="3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9193in" fo:margin-right="3.7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0362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9362in" fo:margin-right="2.7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0098in" fo:margin-right="5.7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764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835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9028in" fo:margin-right="2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1193in" fo:margin-right="1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8264in" fo:margin-right="1.8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8228in" fo:margin-right="1.77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8862in" fo:margin-right="0.6193in" fo:margin-top="0in" fo:margin-bottom="0in" loext:contextual-spacing="false" fo:line-height="115%" fo:text-align="start" style:justify-single-word="false" fo:keep-together="auto" fo:orphans="0" fo:widows="0" fo:text-indent="-4.7764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8835in" fo:margin-right="0.7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5429in" fo:margin-right="4.4598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93in" fo:margin-right="5.8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0728in" fo:margin-right="5.7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0264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7264in" fo:margin-right="4.9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8693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7898in" fo:margin-right="3.8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0835in" fo:margin-right="2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0429in" fo:margin-right="2.8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7563in" fo:margin-right="2.9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0165in" fo:margin-right="4.8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7862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7563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2299in" fo:margin-right="-0.4465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2362in" fo:margin-right="3.86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25in" fo:margin-right="-0.4528in" fo:margin-top="0in" fo:margin-bottom="0in" loext:contextual-spacing="false" fo:line-height="115%" fo:text-align="justify" style:justify-single-word="false" fo:keep-together="auto" fo:orphans="0" fo:widows="0" fo:text-indent="0.2835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25in" fo:margin-right="-0.4398in" fo:margin-top="0in" fo:margin-bottom="0in" loext:contextual-spacing="false" fo:line-height="115%" fo:text-align="justify" style:justify-single-word="false" fo:keep-together="auto" fo:orphans="0" fo:widows="0" fo:text-indent="0.259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2563in" fo:margin-right="6.3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2598in" fo:margin-right="-0.4362in" fo:margin-top="0.0528in" fo:margin-bottom="0in" loext:contextual-spacing="false" fo:line-height="115%" fo:text-align="justify" style:justify-single-word="false" fo:keep-together="auto" fo:orphans="0" fo:widows="0" fo:text-indent="0.2634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2598in" fo:margin-right="3.94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2665in" fo:margin-right="-0.4098in" fo:margin-top="0.0028in" fo:margin-bottom="0in" loext:contextual-spacing="false" fo:line-height="115%" fo:text-align="start" style:justify-single-word="false" fo:keep-together="auto" fo:orphans="0" fo:widows="0" fo:text-indent="0.3063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2728in" fo:margin-right="2.7098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2835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764in" fo:margin-right="2.38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2929in" fo:margin-right="-0.4028in" fo:margin-top="0in" fo:margin-bottom="0in" loext:contextual-spacing="false" fo:line-height="115%" fo:text-align="justify" style:justify-single-word="false" fo:keep-together="auto" fo:orphans="0" fo:widows="0" fo:text-indent="0.2965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2598in" fo:margin-right="2.792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5228in" fo:margin-right="4.0335in" fo:margin-top="0.8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7362in" fo:margin-right="4.2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9299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3098in" fo:margin-right="0.7799in" fo:margin-top="0.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fo:color="#797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0" style:family="text">
      <style:text-properties fo:font-variant="normal" fo:text-transform="none" fo:color="#797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979700" style:text-line-through-style="none" style:text-line-through-typ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16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8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5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" style:family="text">
      <style:text-properties fo:font-variant="normal" fo:text-transform="none" fo:color="#7b7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8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" style:family="text">
      <style:text-properties fo:font-variant="normal" fo:text-transform="none" fo:color="#b1b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" style:family="text">
      <style:text-properties fo:font-variant="normal" fo:text-transform="none" fo:color="#cec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cec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8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fo:font-variant="normal" fo:text-transform="none" fo:color="#7e7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fo:font-variant="normal" fo:text-transform="none" fo:color="#7e7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1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2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3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4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7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9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1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" style:family="text">
      <style:text-properties fo:font-variant="normal" fo:text-transform="none" fo:color="#767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3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4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7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fo:font-variant="normal" fo:text-transform="none" fo:color="#8a8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font-variant="normal" fo:text-transform="none" fo:color="#8a8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1" style:family="text">
      <style:text-properties fo:font-variant="normal" fo:text-transform="none" fo:color="#8a8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2" style:family="text">
      <style:text-properties fo:font-variant="normal" fo:text-transform="none" fo:color="#7d7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3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4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5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6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7" style:family="text">
      <style:text-properties fo:font-variant="normal" fo:text-transform="none" fo:color="#7d7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8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9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" style:family="text">
      <style:text-properties fo:font-variant="normal" fo:text-transform="none" fo:color="#7d7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73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4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" style:family="text">
      <style:text-properties fo:font-variant="normal" fo:text-transform="none" fo:color="#838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6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7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8" style:family="text">
      <style:text-properties fo:font-variant="normal" fo:text-transform="none" fo:color="#838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9" style:family="text">
      <style:text-properties fo:font-variant="normal" fo:text-transform="none" fo:color="#838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0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3" style:family="text">
      <style:text-properties fo:font-variant="normal" fo:text-transform="none" fo:color="#969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4" style:family="text">
      <style:text-properties fo:font-variant="normal" fo:text-transform="none" fo:color="#969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5" style:family="text">
      <style:text-properties fo:font-variant="normal" fo:text-transform="none" fo:color="#969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6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font-variant="normal" fo:text-transform="none" fo:color="#a5a5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90" style:family="text">
      <style:text-properties fo:font-variant="normal" fo:text-transform="none" fo:color="#a5a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1" style:family="text">
      <style:text-properties fo:font-variant="normal" fo:text-transform="none" fo:color="#a5a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2" style:family="text">
      <style:text-properties fo:font-variant="normal" fo:text-transform="none" fo:color="#8989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93" style:family="text">
      <style:text-properties fo:font-variant="normal" fo:text-transform="none" fo:color="#898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4" style:family="text">
      <style:text-properties fo:font-variant="normal" fo:text-transform="none" fo:color="#898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6" style:family="text">
      <style:text-properties fo:font-variant="normal" fo:text-transform="none" fo:color="#898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7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9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0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2" style:family="text">
      <style:text-properties fo:font-variant="normal" fo:text-transform="none" fo:color="#9b9b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103" style:family="text">
      <style:text-properties fo:font-variant="normal" fo:text-transform="none" fo:color="#9b9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4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6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8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0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1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2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3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4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5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6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7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1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" style:family="text">
      <style:text-properties fo:font-variant="normal" fo:text-transform="none" fo:color="#6c6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4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7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8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9" style:family="text">
      <style:text-properties fo:font-variant="normal" fo:text-transform="none" fo:color="#636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0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1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2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3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4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6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7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8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9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0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41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3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4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5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6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7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8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9" style:family="text">
      <style:text-properties fo:font-variant="normal" fo:text-transform="none" fo:color="#6b6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0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1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3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4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5" style:family="text">
      <style:text-properties fo:font-variant="normal" fo:text-transform="none" fo:color="#666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6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7" style:family="text">
      <style:text-properties fo:font-variant="normal" fo:text-transform="none" fo:color="#666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8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9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0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1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2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4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5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66" style:family="text">
      <style:text-properties fo:font-variant="normal" fo:text-transform="none" fo:color="#6a6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7" style:family="text">
      <style:text-properties fo:font-variant="normal" fo:text-transform="none" fo:color="#6a6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8" style:family="text">
      <style:text-properties fo:font-variant="normal" fo:text-transform="none" fo:color="#6a6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9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0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2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3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174" style:family="text">
      <style:text-properties fo:font-variant="normal" fo:text-transform="none" fo:color="#737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5" style:family="text">
      <style:text-properties fo:font-variant="normal" fo:text-transform="none" fo:color="#737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6" style:family="text">
      <style:text-properties fo:font-variant="normal" fo:text-transform="none" fo:color="#737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7" style:family="text">
      <style:text-properties fo:font-variant="normal" fo:text-transform="none" fo:color="#737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8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79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0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81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2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3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4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5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6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7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8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9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0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1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2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3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4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5" style:family="text">
      <style:text-properties fo:font-variant="normal" fo:text-transform="none" fo:color="#656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6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7" style:family="text">
      <style:text-properties fo:font-variant="normal" fo:text-transform="none" fo:color="#8d8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8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9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0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1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2" style:family="text">
      <style:text-properties fo:font-variant="normal" fo:text-transform="none" fo:color="#888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03" style:family="text">
      <style:text-properties fo:font-variant="normal" fo:text-transform="none" fo:color="#888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4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05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6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07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8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9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0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1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2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3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4" style:family="text">
      <style:text-properties fo:font-variant="normal" fo:text-transform="none" fo:color="#707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5" style:family="text">
      <style:text-properties fo:font-variant="normal" fo:text-transform="none" fo:color="#707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6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17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8" style:family="text">
      <style:text-properties fo:font-variant="normal" fo:text-transform="none" fo:color="#f6f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9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0" style:family="text">
      <style:text-properties fo:font-variant="normal" fo:text-transform="none" fo:color="#757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1" style:family="text">
      <style:text-properties fo:font-variant="normal" fo:text-transform="none" fo:color="#757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2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3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4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5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26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7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8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9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1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32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3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4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36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7" style:family="text">
      <style:text-properties fo:font-variant="normal" fo:text-transform="none" fo:color="#818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8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9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0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2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243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4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5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6" style:family="text">
      <style:text-properties fo:font-variant="normal" fo:text-transform="none" fo:color="#a3a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7" style:family="text">
      <style:text-properties fo:font-variant="normal" fo:text-transform="none" fo:color="#a3a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8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0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1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2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3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4" style:family="text">
      <style:text-properties fo:font-variant="normal" fo:text-transform="none" fo:color="#676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55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6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7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8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9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0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1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2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3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4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5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6" style:family="text">
      <style:text-properties fo:font-variant="normal" fo:text-transform="none" fo:color="#919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7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8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9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0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1" style:family="text">
      <style:text-properties fo:font-variant="normal" fo:text-transform="none" fo:color="#5e5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2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3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4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5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6" style:family="text">
      <style:text-properties fo:font-variant="normal" fo:text-transform="none" fo:color="#626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77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8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9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0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1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2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3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4" style:family="text">
      <style:text-properties fo:font-variant="normal" fo:text-transform="none" fo:color="#7a7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85" style:family="text">
      <style:text-properties fo:font-variant="normal" fo:text-transform="none" fo:color="#7a7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6" style:family="text">
      <style:text-properties fo:font-variant="normal" fo:text-transform="none" fo:color="#7a7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7" style:family="text">
      <style:text-properties fo:font-variant="normal" fo:text-transform="none" fo:color="#7a7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8" style:family="text">
      <style:text-properties fo:font-variant="normal" fo:text-transform="none" fo:color="#7a7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89" style:family="text">
      <style:text-properties fo:font-variant="normal" fo:text-transform="none" fo:color="#7a7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0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91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2" style:family="text">
      <style:text-properties fo:font-variant="normal" fo:text-transform="none" fo:color="#777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3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4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95" style:family="text">
      <style:text-properties fo:font-variant="normal" fo:text-transform="none" fo:color="#777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6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97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8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9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0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01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2" style:family="text">
      <style:text-properties fo:font-variant="normal" fo:text-transform="none" fo:color="#9d9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3" style:family="text">
      <style:text-properties fo:font-variant="normal" fo:text-transform="none" fo:color="#9d9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4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5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6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7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08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9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10" style:family="text">
      <style:text-properties fo:font-variant="normal" fo:text-transform="none" fo:color="#6e6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1" style:family="text">
      <style:text-properties fo:font-variant="normal" fo:text-transform="none" fo:color="#6e6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2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3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4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5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6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7" style:family="text">
      <style:text-properties fo:font-variant="normal" fo:text-transform="none" fo:color="#878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18" style:family="text">
      <style:text-properties fo:font-variant="normal" fo:text-transform="none" fo:color="#878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9" style:family="text">
      <style:text-properties fo:font-variant="normal" fo:text-transform="none" fo:color="#878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0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1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2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3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4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5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6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7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28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9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0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1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2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3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34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5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6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37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38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9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0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41" style:family="text">
      <style:text-properties fo:font-variant="normal" fo:text-transform="none" fo:color="#717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42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3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4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5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6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7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8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9" style:family="text">
      <style:text-properties fo:font-variant="normal" fo:text-transform="none" fo:color="#7c7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0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1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52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53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5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6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8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59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60" style:family="text">
      <style:text-properties fo:font-variant="normal" fo:text-transform="none" fo:color="#6d6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1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2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3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4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6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7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68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9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70" style:family="text">
      <style:text-properties fo:font-variant="normal" fo:text-transform="none" fo:color="#787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1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2" style:family="text">
      <style:text-properties fo:font-variant="normal" fo:text-transform="none" fo:color="#787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7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4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75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6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77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8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9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80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81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82" style:family="text">
      <style:text-properties fo:font-variant="normal" fo:text-transform="none" fo:color="#727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3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84" style:family="text">
      <style:text-properties fo:font-variant="normal" fo:text-transform="none" fo:color="#8b8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5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6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7" style:family="text">
      <style:text-properties fo:font-variant="normal" fo:text-transform="none" fo:color="#8b8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88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9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0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9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2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3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4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5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6" style:family="text">
      <style:text-properties fo:font-variant="normal" fo:text-transform="none" fo:color="#7f7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7" style:family="text">
      <style:text-properties fo:font-variant="normal" fo:text-transform="none" fo:color="#7f7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8" style:family="text">
      <style:text-properties fo:font-variant="normal" fo:text-transform="none" fo:color="#7f7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9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00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1" style:family="text">
      <style:text-properties fo:font-variant="normal" fo:text-transform="none" fo:color="#959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2" style:family="text">
      <style:text-properties fo:font-variant="normal" fo:text-transform="none" fo:color="#959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3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4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5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6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07" style:family="text">
      <style:text-properties fo:font-variant="normal" fo:text-transform="none" fo:color="#949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8" style:family="text">
      <style:text-properties fo:font-variant="normal" fo:text-transform="none" fo:color="#d3d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9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0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1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2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3" style:family="text">
      <style:text-properties fo:font-variant="normal" fo:text-transform="none" fo:color="#8f8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4" style:family="text">
      <style:text-properties fo:font-variant="normal" fo:text-transform="none" fo:color="#8f8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15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16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7" style:family="text">
      <style:text-properties fo:font-variant="normal" fo:text-transform="none" fo:color="#8e8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18" style:family="text">
      <style:text-properties fo:font-variant="normal" fo:text-transform="none" fo:color="#8e8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9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0" style:family="text">
      <style:text-properties fo:font-variant="normal" fo:text-transform="none" fo:color="#858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1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22" style:family="text">
      <style:text-properties fo:font-variant="normal" fo:text-transform="none" fo:color="#858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23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4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5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6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7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8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9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0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31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2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33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34" style:family="text">
      <style:text-properties fo:font-variant="normal" fo:text-transform="none" fo:color="#868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35" style:family="text">
      <style:text-properties fo:font-variant="normal" fo:text-transform="none" fo:color="#868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6" style:family="text">
      <style:text-properties fo:font-variant="normal" fo:text-transform="none" fo:color="#868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7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8" style:family="text">
      <style:text-properties fo:font-variant="normal" fo:text-transform="none" fo:color="#beb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39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0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1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2" style:family="text">
      <style:text-properties fo:font-variant="normal" fo:text-transform="none" fo:color="#747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3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44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45" style:family="text">
      <style:text-properties fo:font-variant="normal" fo:text-transform="none" fo:color="#747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46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47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8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9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0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1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2" style:family="text">
      <style:text-properties fo:font-variant="normal" fo:text-transform="none" fo:color="#808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3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54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55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56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7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9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0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1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2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3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64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465" style:family="text">
      <style:text-properties fo:font-variant="normal" fo:text-transform="none" fo:color="#848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6" style:family="text">
      <style:text-properties fo:font-variant="normal" fo:text-transform="none" fo:color="#848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67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68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9" style:family="text">
      <style:text-properties fo:font-variant="normal" fo:text-transform="none" fo:color="#9e9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0" style:family="text">
      <style:text-properties fo:font-variant="normal" fo:text-transform="none" fo:color="#9e9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71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2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3" style:family="text">
      <style:text-properties fo:font-variant="normal" fo:text-transform="none" fo:color="#909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4" style:family="text">
      <style:text-properties fo:font-variant="normal" fo:text-transform="none" fo:color="#909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5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76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7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8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9" style:family="text">
      <style:text-properties fo:font-variant="normal" fo:text-transform="none" fo:color="#aaa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81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3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4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5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6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87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8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89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0" style:family="text">
      <style:text-properties fo:font-variant="normal" fo:text-transform="none" fo:color="#999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91" style:family="text">
      <style:text-properties fo:font-variant="normal" fo:text-transform="none" fo:color="#999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2" style:family="text">
      <style:text-properties fo:font-variant="normal" fo:text-transform="none" fo:color="#999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93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4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5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6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97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8" style:family="text">
      <style:text-properties fo:font-variant="normal" fo:text-transform="none" fo:color="#a4a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9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0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1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2" style:family="text">
      <style:text-properties fo:font-variant="normal" fo:text-transform="none" fo:color="#8c8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03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4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05" style:family="text">
      <style:text-properties fo:font-variant="normal" fo:text-transform="none" fo:color="#d6d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6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7" style:family="text">
      <style:text-properties fo:font-variant="normal" fo:text-transform="none" fo:color="#c6c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8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9" style:family="text">
      <style:text-properties fo:font-variant="normal" fo:text-transform="none" fo:color="#cbc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0" style:family="text">
      <style:text-properties fo:font-variant="normal" fo:text-transform="none" fo:color="#cdc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1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2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3" style:family="text">
      <style:text-properties fo:font-variant="normal" fo:text-transform="none" fo:color="#e5e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4" style:family="text">
      <style:text-properties fo:font-variant="normal" fo:text-transform="none" fo:color="#cfc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5" style:family="text">
      <style:text-properties fo:font-variant="normal" fo:text-transform="none" fo:color="#929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6" style:family="text">
      <style:text-properties fo:font-variant="normal" fo:text-transform="none" fo:color="#929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17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18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9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0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1" style:family="text">
      <style:text-properties fo:font-variant="normal" fo:text-transform="none" fo:color="#bbb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2" style:family="text">
      <style:text-properties fo:font-variant="normal" fo:text-transform="none" fo:color="#a0a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3" style:family="text">
      <style:text-properties fo:font-variant="normal" fo:text-transform="none" fo:color="#a0a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24" style:family="text">
      <style:text-properties fo:font-variant="normal" fo:text-transform="none" fo:color="#a0a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5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6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27" style:family="text">
      <style:text-properties fo:font-variant="normal" fo:text-transform="none" fo:color="#f9f9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528" style:family="text">
      <style:text-properties fo:font-variant="normal" fo:text-transform="none" fo:color="#c4c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29" style:family="text">
      <style:text-properties fo:font-variant="normal" fo:text-transform="none" fo:color="#e3e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0" style:family="text">
      <style:text-properties fo:font-variant="normal" fo:text-transform="none" fo:color="#ebe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1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2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3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34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5" style:family="text">
      <style:text-properties fo:font-variant="normal" fo:text-transform="none" fo:color="#a9a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36" style:family="text">
      <style:text-properties fo:font-variant="normal" fo:text-transform="none" fo:color="#dad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7" style:family="text">
      <style:text-properties fo:font-variant="normal" fo:text-transform="none" fo:color="#9c9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8" style:family="text">
      <style:text-properties fo:font-variant="normal" fo:text-transform="none" fo:color="#9c9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39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40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1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42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43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4" style:family="text">
      <style:text-properties fo:font-variant="normal" fo:text-transform="none" fo:color="#a1a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45" style:family="text">
      <style:text-properties fo:font-variant="normal" fo:text-transform="none" fo:color="#a1a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6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7" style:family="text">
      <style:text-properties fo:font-variant="normal" fo:text-transform="none" fo:color="#a2a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8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9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0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2" style:family="text">
      <style:text-properties fo:font-variant="normal" fo:text-transform="none" fo:color="#d4d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53" style:family="text">
      <style:text-properties fo:font-variant="normal" fo:text-transform="none" fo:color="#aea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4" style:family="text">
      <style:text-properties fo:font-variant="normal" fo:text-transform="none" fo:color="#aea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55" style:family="text">
      <style:text-properties fo:font-variant="normal" fo:text-transform="none" fo:color="#aeae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556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7" style:family="text">
      <style:text-properties fo:font-variant="normal" fo:text-transform="none" fo:color="#b2b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8" style:family="text">
      <style:text-properties fo:font-variant="normal" fo:text-transform="none" fo:color="#989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59" style:family="text">
      <style:text-properties fo:font-variant="normal" fo:text-transform="none" fo:color="#989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0" style:family="text">
      <style:text-properties fo:font-variant="normal" fo:text-transform="none" fo:color="#989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61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2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3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4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5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6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68" style:family="text">
      <style:text-properties fo:font-variant="normal" fo:text-transform="none" fo:color="#efe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69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0" style:family="text">
      <style:text-properties fo:font-variant="normal" fo:text-transform="none" fo:color="#9a9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1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2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3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4" style:family="text">
      <style:text-properties fo:font-variant="normal" fo:text-transform="none" fo:color="#bdb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5" style:family="text">
      <style:text-properties fo:font-variant="normal" fo:text-transform="none" fo:color="#bdb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76" style:family="text">
      <style:text-properties fo:font-variant="normal" fo:text-transform="none" fo:color="#b7b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7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8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9" style:family="text">
      <style:text-properties fo:font-variant="normal" fo:text-transform="none" fo:color="#ada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580" style:family="text">
      <style:text-properties fo:font-variant="normal" fo:text-transform="none" fo:color="#f3f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581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2" style:family="text">
      <style:text-properties fo:font-variant="normal" fo:text-transform="none" fo:color="#5b5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83" style:family="text">
      <style:text-properties fo:font-variant="normal" fo:text-transform="none" fo:color="#e6e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84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5" style:family="text">
      <style:text-properties fo:font-variant="normal" fo:text-transform="none" fo:color="#939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6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7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88" style:family="text">
      <style:text-properties fo:font-variant="normal" fo:text-transform="none" fo:color="#aba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9" style:family="text">
      <style:text-properties fo:font-variant="normal" fo:text-transform="none" fo:color="#d2d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90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91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2" style:family="text">
      <style:text-properties fo:font-variant="normal" fo:text-transform="none" fo:color="#b0b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3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94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5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96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97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8" style:family="text">
      <style:text-properties fo:font-variant="normal" fo:text-transform="none" fo:color="#c1c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9" style:family="text">
      <style:text-properties fo:font-variant="normal" fo:text-transform="none" fo:color="#e1e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DE </text:span></text:p>
      <text:p text:style-name="P2"><text:span text:style-name="T11">GUARULHOS </text:span></text:p>
      <text:p text:style-name="P3"><text:span text:style-name="T12">Rubrica </text:span></text:p>
      <text:p text:style-name="P4"><text:span text:style-name="T15">&amp; </text:span></text:p>
      <text:p text:style-name="P5"><text:span text:style-name="T18">Classificação</text:span><text:span text:style-name="T28">: </text:span><text:span text:style-name="T31">'</text:span><text:span text:style-name="T33">P.A. </text:span><text:span text:style-name="T44">N</text:span><text:span text:style-name="T54">° </text:span></text:p>
      <text:p text:style-name="P6"><text:span text:style-name="T62">Fls</text:span><text:span text:style-name="T75">. </text:span><text:span text:style-name="T83">1427 </text:span></text:p>
      <text:p text:style-name="P7"><text:span text:style-name="T89">38.657</text:span><text:span text:style-name="T92">/</text:span><text:span text:style-name="T102">18 </text:span></text:p>
      <text:p text:style-name="P8"><text:span text:style-name="T106">PREFEITURA </text:span><text:span text:style-name="T110">DE </text:span><text:span text:style-name="T112">GUARULHOS </text:span></text:p>
      <text:p text:style-name="P9"><text:span text:style-name="T117">SECRETARIA </text:span><text:span text:style-name="T124">DE </text:span><text:span text:style-name="T131">EDUCAÇÃO </text:span></text:p>
      <text:p text:style-name="P10"><text:span text:style-name="T141">TERMO </text:span><text:span text:style-name="T151">DE </text:span><text:span text:style-name="T158">ADITAMENTO </text:span><text:span text:style-name="T166">No </text:span><text:span text:style-name="T174">03 </text:span><text:span text:style-name="T169">AO </text:span><text:span text:style-name="T186">TERMO </text:span><text:span text:style-name="T151">DE </text:span><text:span text:style-name="T189">COLABORAÇÃO </text:span><text:span text:style-name="T123">No </text:span><text:span text:style-name="T197">17724</text:span><text:span text:style-name="T202">/</text:span><text:span text:style-name="T155">2018</text:span><text:span text:style-name="T209">-</text:span><text:span text:style-name="T211">SE03</text:span><text:span text:style-name="T217">-</text:span><text:span text:style-name="T195">RPI </text:span></text:p>
      <text:p text:style-name="P11"><text:span text:style-name="T118">TERMO DE </text:span><text:span text:style-name="T107">COLABORAÇÃO </text:span><text:span text:style-name="T63">No </text:span><text:span text:style-name="T220">17724</text:span><text:span text:style-name="T231">/</text:span><text:span text:style-name="T136">2018</text:span><text:span text:style-name="T243">-</text:span><text:span text:style-name="T248">SE03</text:span><text:span text:style-name="T258">-</text:span><text:span text:style-name="T267">RPI </text:span></text:p>
      <text:p text:style-name="P12"><text:span text:style-name="T191">PROCESSO </text:span><text:span text:style-name="T272">ADMINISTRATIVO</text:span><text:span text:style-name="T278">: </text:span><text:span text:style-name="T292">38.657</text:span><text:span text:style-name="T301">/</text:span><text:span text:style-name="T306">2018 </text:span></text:p>
      <text:p text:style-name="P13"><text:span text:style-name="T182">CONVENENTES</text:span><text:span text:style-name="T317">: </text:span><text:span text:style-name="T132">Município </text:span><text:span text:style-name="T142">de </text:span><text:span text:style-name="T323">Guarulhos </text:span><text:span text:style-name="T329">e </text:span><text:span text:style-name="T342">Associação </text:span><text:span text:style-name="T354">Comunitária </text:span><text:span text:style-name="T248">de </text:span><text:span text:style-name="T147">Apoio </text:span><text:span text:style-name="T361">ao </text:span><text:span text:style-name="T171">Social </text:span><text:span text:style-name="T214">Esportivo </text:span><text:span text:style-name="T320">e </text:span><text:span text:style-name="T254">Cultural </text:span><text:span text:style-name="T182">do </text:span><text:span text:style-name="T367">Jardim </text:span><text:span text:style-name="T373">Testai </text:span></text:p>
      <text:p text:style-name="P14"><text:span text:style-name="T383">Os </text:span><text:span text:style-name="T183">partícipes </text:span><text:span text:style-name="T313">acima</text:span><text:span text:style-name="T45">, </text:span><text:span text:style-name="T342">neste </text:span><text:span text:style-name="T389">ato </text:span><text:span text:style-name="T400">representados</text:span><text:span text:style-name="T207">, </text:span><text:span text:style-name="T403">respectivamente</text:span><text:span text:style-name="T408">, </text:span><text:span text:style-name="T304">pelo </text:span><text:span text:style-name="T238">Secretário </text:span><text:span text:style-name="T409">de </text:span><text:span text:style-name="T227">Educação</text:span><text:span text:style-name="T416">, </text:span><text:span text:style-name="T2">Paulo </text:span><text:span text:style-name="T200">Cesar </text:span><text:span text:style-name="T333">Matheus </text:span><text:span text:style-name="T284">da </text:span><text:span text:style-name="T417">Silva</text:span><text:span text:style-name="T419">, </text:span><text:span text:style-name="T420">e </text:span><text:span text:style-name="T429">pelo </text:span><text:span text:style-name="T176">(</text:span><text:span text:style-name="T37">a</text:span><text:span text:style-name="T220">) </text:span><text:span text:style-name="T129">Sr</text:span><text:span text:style-name="T220">(a</text:span><text:span text:style-name="T196">)</text:span><text:span text:style-name="T438">. </text:span><text:span text:style-name="T119">Jair </text:span><text:span text:style-name="T439">José </text:span><text:span text:style-name="T354">Barroso</text:span><text:span text:style-name="T447">, </text:span><text:span text:style-name="T20">devidamente </text:span><text:span text:style-name="T3">qualificados </text:span><text:span text:style-name="T34">no </text:span><text:span text:style-name="T448">Processo </text:span><text:span text:style-name="T64">Administrativo citado</text:span><text:span text:style-name="T320">, </text:span><text:span text:style-name="T448">promovem </text:span><text:span text:style-name="T456">o </text:span><text:span text:style-name="T232">presente</text:span><text:span text:style-name="T183">. </text:span></text:p>
      <text:p text:style-name="P15"><text:span text:style-name="T120">FINALIDADE </text:span><text:span text:style-name="T467">DO </text:span><text:span text:style-name="T134">TERMO </text:span><text:span text:style-name="T249">DE </text:span><text:span text:style-name="T120">ADITAMENTO</text:span><text:span text:style-name="T406">: </text:span><text:span text:style-name="T462">"</text:span><text:span text:style-name="T450">Adequação </text:span><text:span text:style-name="T93">das </text:span><text:span text:style-name="T44">cláusulas </text:span><text:span text:style-name="T69">em </text:span><text:span text:style-name="T369">conformidade </text:span><text:span text:style-name="T33">com </text:span><text:span text:style-name="T308">a </text:span><text:span text:style-name="T293">Portaria </text:span><text:span text:style-name="T433">no </text:span><text:span text:style-name="T319">03</text:span><text:span text:style-name="T469">/</text:span><text:span text:style-name="T473">2021- </text:span><text:span text:style-name="T434">SE</text:span><text:span text:style-name="T479">; </text:span><text:span text:style-name="T420">dos </text:span><text:span text:style-name="T474">valores </text:span><text:span text:style-name="T385">repassados </text:span><text:span text:style-name="T452">no </text:span><text:span text:style-name="T480">exercício </text:span><text:span text:style-name="T457">de </text:span><text:span text:style-name="T413">2020 </text:span><text:span text:style-name="T137">(</text:span><text:span text:style-name="T34">devido </text:span><text:span text:style-name="T137">a </text:span><text:span text:style-name="T80">situação </text:span><text:span text:style-name="T97">emergencial </text:span><text:span text:style-name="T389">ocasionada </text:span><text:span text:style-name="T374">pela </text:span><text:span text:style-name="T212">pandemia </text:span><text:span text:style-name="T285">causada </text:span><text:span text:style-name="T481">pelo </text:span><text:span text:style-name="T440">COVID</text:span><text:span text:style-name="T489">-</text:span><text:span text:style-name="T376">19</text:span><text:span text:style-name="T276">)</text:span><text:span text:style-name="T490">, </text:span><text:span text:style-name="T207">visando </text:span><text:span text:style-name="T239">a </text:span><text:span text:style-name="T297">atualização </text:span><text:span text:style-name="T279">do </text:span><text:span text:style-name="T46">valor </text:span><text:span text:style-name="T182">total </text:span><text:span text:style-name="T481">do </text:span><text:span text:style-name="T362">Termo de </text:span><text:span text:style-name="T279">Colaboração</text:span><text:span text:style-name="T496">; </text:span><text:span text:style-name="T228">a </text:span><text:span text:style-name="T362">retomada </text:span><text:span text:style-name="T375">da </text:span><text:span text:style-name="T182">execução </text:span><text:span text:style-name="T389">das </text:span><text:span text:style-name="T449">metas </text:span><text:span text:style-name="T321">propostas </text:span><text:span text:style-name="T499">no </text:span><text:span text:style-name="T389">período </text:span><text:span text:style-name="T55">que </text:span><text:span text:style-name="T279">antecedeu </text:span><text:span text:style-name="T3">a </text:span><text:span text:style-name="T56">suspensão </text:span><text:span text:style-name="T98">das </text:span><text:span text:style-name="T385">atividades </text:span><text:span text:style-name="T400">escolares </text:span><text:span text:style-name="T55">de </text:span><text:span text:style-name="T389">forma </text:span><text:span text:style-name="T385">presencial</text:span><text:span text:style-name="T505">"</text:span><text:span text:style-name="T507">. </text:span></text:p>
      <text:p text:style-name="P16"><text:span text:style-name="T118">OBJETO</text:span><text:span text:style-name="T508">: </text:span><text:span text:style-name="T509">"</text:span><text:span text:style-name="T295">A </text:span><text:span text:style-name="T374">colaboração </text:span><text:span text:style-name="T355">técnica </text:span><text:span text:style-name="T480">e </text:span><text:span text:style-name="T159">financeira </text:span><text:span text:style-name="T343">visando </text:span><text:span text:style-name="T323">disciplinar </text:span><text:span text:style-name="T295">os </text:span><text:span text:style-name="T38">esforços </text:span><text:span text:style-name="T34">conjuntos </text:span><text:span text:style-name="T70">a </text:span><text:span text:style-name="T343">serem </text:span><text:span text:style-name="T280">realizados </text:span><text:span text:style-name="T20">pelo </text:span><text:span text:style-name="T448">Município </text:span><text:span text:style-name="T310">e </text:span><text:span text:style-name="T49">pela </text:span><text:span text:style-name="T334">Instituição</text:span><text:span text:style-name="T329">, </text:span><text:span text:style-name="T160">para </text:span><text:span text:style-name="T285">o </text:span><text:span text:style-name="T183">desenvolvimento </text:span><text:span text:style-name="T212">complementar </text:span><text:span text:style-name="T442">da </text:span><text:span text:style-name="T323">educação </text:span><text:span text:style-name="T212">pública </text:span><text:span text:style-name="T326">e </text:span><text:span text:style-name="T314">gratuita </text:span><text:span text:style-name="T376">prestada </text:span><text:span text:style-name="T176">pela </text:span><text:span text:style-name="T334">Rede </text:span><text:span text:style-name="T481">Municipal </text:span><text:span text:style-name="T64">de </text:span><text:span text:style-name="T370">Guarulhos</text:span><text:span text:style-name="T510">, </text:span><text:span text:style-name="T212">na </text:span><text:span text:style-name="T456">modalidade </text:span><text:span text:style-name="T34">"</text:span><text:span text:style-name="T320">Educação </text:span><text:span text:style-name="T343">Básica </text:span><text:span text:style-name="T474">/ </text:span><text:span text:style-name="T55">Educação </text:span><text:span text:style-name="T424">Infantil </text:span><text:span text:style-name="T511">- </text:span><text:span text:style-name="T259">Creche</text:span><text:span text:style-name="T513">"</text:span><text:span text:style-name="T514">, </text:span><text:span text:style-name="T318">na </text:span><text:span text:style-name="T409">Unidade sito </text:span><text:span text:style-name="T20">a </text:span><text:span text:style-name="T38">Rua </text:span><text:span text:style-name="T456">Henrique </text:span><text:span text:style-name="T515">José </text:span><text:span text:style-name="T263">Testai</text:span><text:span text:style-name="T521">, </text:span><text:span text:style-name="T522">247- </text:span><text:span text:style-name="T363">Jardim </text:span><text:span text:style-name="T344">Testai </text:span><text:span text:style-name="T523">- </text:span><text:span text:style-name="T144">CNPJ </text:span><text:span text:style-name="T328">45.996.972</text:span><text:span text:style-name="T475">/</text:span><text:span text:style-name="T164">0001-16</text:span><text:span text:style-name="T526">.</text:span><text:span text:style-name="T528">" </text:span></text:p>
      <text:p text:style-name="P17"><text:span text:style-name="T349">Atendimento </text:span><text:span text:style-name="T177">de </text:span><text:span text:style-name="T21">educandos </text:span><text:span text:style-name="T56">na </text:span><text:span text:style-name="T203">Modalidade </text:span><text:span text:style-name="T403">Educação </text:span><text:span text:style-name="T425">Básica </text:span><text:span text:style-name="T497">/ </text:span><text:span text:style-name="T471">Educação </text:span><text:span text:style-name="T263">Infantil </text:span><text:span text:style-name="T529">- </text:span><text:span text:style-name="T403">Creche</text:span><text:span text:style-name="T530">, </text:span><text:span text:style-name="T94">totalizando </text:span><text:span text:style-name="T377">108 </text:span><text:span text:style-name="T94">vagas</text:span><text:span text:style-name="T59">, </text:span><text:span text:style-name="T420">sendo </text:span><text:span text:style-name="T317">67 </text:span><text:span text:style-name="T240">vagas </text:span><text:span text:style-name="T410">de </text:span><text:span text:style-name="T184">berçário </text:span><text:span text:style-name="T294">I </text:span><text:span text:style-name="T369">e</text:span><text:span text:style-name="T414">/</text:span><text:span text:style-name="T178">ou </text:span><text:span text:style-name="T192">II </text:span><text:span text:style-name="T293">e </text:span><text:span text:style-name="T255">41 </text:span><text:span text:style-name="T69">vagas </text:span><text:span text:style-name="T18">de </text:span><text:span text:style-name="T386">maternal</text:span><text:span text:style-name="T532">. </text:span></text:p>
      <text:p text:style-name="P18"><text:span text:style-name="T390">Art </text:span><text:span text:style-name="T227">1</text:span><text:span text:style-name="T97">° </text:span><text:span text:style-name="T210">- </text:span><text:span text:style-name="T239">As </text:span><text:span text:style-name="T80">cláusulas </text:span><text:span text:style-name="T457">e </text:span><text:span text:style-name="T440">subcláusulas </text:span><text:span text:style-name="T176">adiante </text:span><text:span text:style-name="T221">passam </text:span><text:span text:style-name="T334">a </text:span><text:span text:style-name="T20">vigorar </text:span><text:span text:style-name="T3">com </text:span><text:span text:style-name="T34">a </text:span><text:span text:style-name="T297">seguinte </text:span><text:span text:style-name="T318">redação</text:span><text:span text:style-name="T534">: </text:span></text:p>
      <text:p text:style-name="P19"><text:span text:style-name="T215">(</text:span><text:span text:style-name="T536">...</text:span><text:span text:style-name="T442">) </text:span></text:p>
      <text:p text:style-name="P20"><text:span text:style-name="T143">CLÁUSULA </text:span><text:span text:style-name="T160">SEGUNDA </text:span><text:span text:style-name="T193">- </text:span><text:span text:style-name="T324">DA </text:span><text:span text:style-name="T194">VIGÊNCIA </text:span></text:p>
      <text:p text:style-name="P21"><text:span text:style-name="T111">2.1- </text:span><text:span text:style-name="T227">A </text:span><text:span text:style-name="T23">presente </text:span><text:span text:style-name="T474">parceria </text:span><text:span text:style-name="T525">vigorará </text:span><text:span text:style-name="T429">a </text:span><text:span text:style-name="T476">partir </text:span><text:span text:style-name="T518">da </text:span><text:span text:style-name="T23">data </text:span><text:span text:style-name="T518">de </text:span><text:span text:style-name="T537">sua </text:span><text:span text:style-name="T543">celebração </text:span><text:span text:style-name="T471">pelo </text:span><text:span text:style-name="T546">prazo </text:span><text:span text:style-name="T491">máximo </text:span><text:span text:style-name="T548">de </text:span><text:span text:style-name="T49">05</text:span><text:span text:style-name="T349">(</text:span><text:span text:style-name="T244">cinco</text:span><text:span text:style-name="T370">) </text:span><text:span text:style-name="T540">anos</text:span><text:span text:style-name="T550">, </text:span><text:span text:style-name="T97">conforme </text:span><text:span text:style-name="T448">legislação </text:span><text:span text:style-name="T330">pertinente</text:span><text:span text:style-name="T512">. </text:span></text:p>
      <text:p text:style-name="P22"><text:span text:style-name="T172">CLÁUSULA TERCEIRA </text:span><text:span text:style-name="T551">- </text:span><text:span text:style-name="T153">DAS </text:span><text:span text:style-name="T273">UNIDADES </text:span><text:span text:style-name="T161">ESCOLARES </text:span></text:p>
      <text:p text:style-name="P23"><text:span text:style-name="T156">(</text:span><text:span text:style-name="T552">...</text:span><text:span text:style-name="T145">) </text:span></text:p>
      <text:p text:style-name="P24"><text:span text:style-name="T396">3.9</text:span><text:span text:style-name="T492">. </text:span><text:span text:style-name="T251">VALOR </text:span><text:span text:style-name="T190">MENSAL </text:span><text:span text:style-name="T186">DO </text:span><text:span text:style-name="T315">ACRÉSCIMO </text:span><text:span text:style-name="T189">PARA </text:span><text:span text:style-name="T325">CUSTEAR </text:span><text:span text:style-name="T211">LOCAÇÃO</text:span><text:span text:style-name="T404">: </text:span><text:span text:style-name="T256">R</text:span><text:span text:style-name="T401">$ </text:span><text:span text:style-name="T298">0,00 </text:span><text:span text:style-name="T397">(</text:span><text:span text:style-name="T364">zero </text:span><text:span text:style-name="T175">reais</text:span><text:span text:style-name="T39">) </text:span><text:span text:style-name="T40">+ </text:span><text:span text:style-name="T125">VALOR </text:span><text:span text:style-name="T268">DO IPTU </text:span><text:span text:style-name="T175">R</text:span><text:span text:style-name="T553">$ </text:span><text:span text:style-name="T378">0,00 </text:span><text:span text:style-name="T358">(</text:span><text:span text:style-name="T345">zero </text:span><text:span text:style-name="T76">reais</text:span><text:span text:style-name="T307">) </text:span><text:span text:style-name="T527">- </text:span><text:span text:style-name="T135">(</text:span><text:span text:style-name="T451">em </text:span><text:span text:style-name="T71">PARCELAS</text:span><text:span text:style-name="T222">)</text:span><text:span text:style-name="T556">. </text:span></text:p>
      <text:p text:style-name="P25"><text:span text:style-name="T443">3.10</text:span><text:span text:style-name="T554">. </text:span><text:span text:style-name="T270">VALOR </text:span><text:span text:style-name="T467">DO </text:span><text:span text:style-name="T161">REPASSE </text:span><text:span text:style-name="T113">QUADRIMESTRAL</text:span><text:span text:style-name="T558">: </text:span><text:span text:style-name="T336">R</text:span><text:span text:style-name="T463">$ </text:span><text:span text:style-name="T559">344.723,36 </text:span><text:span text:style-name="T444">(</text:span><text:span text:style-name="T502">trezentos </text:span><text:span text:style-name="T426">e </text:span><text:span text:style-name="T93">oitenta </text:span><text:span text:style-name="T16">e </text:span><text:span text:style-name="T201">sete </text:span><text:span text:style-name="T365">mil</text:span><text:span text:style-name="T561">, </text:span><text:span text:style-name="T350">oitocentos </text:span><text:span text:style-name="T54">e </text:span><text:span text:style-name="T184">treze </text:span><text:span text:style-name="T427">reais </text:span><text:span text:style-name="T86">e </text:span><text:span text:style-name="T453">setenta </text:span><text:span text:style-name="T99">e </text:span><text:span text:style-name="T229">oito </text:span><text:span text:style-name="T391">centavos</text:span><text:span text:style-name="T286">)</text:span><text:span text:style-name="T87">. </text:span></text:p>
      <text:p text:style-name="P26"><text:soft-page-break/><text:span text:style-name="T380">3.11</text:span><text:span text:style-name="T17">. </text:span><text:span text:style-name="T274">VALOR </text:span><text:span text:style-name="T563">DO </text:span><text:span text:style-name="T134">REPASSE </text:span><text:span text:style-name="T564">QUADRIMESTRAL </text:span><text:span text:style-name="T153">(</text:span><text:span text:style-name="T4">Liberado </text:span><text:span text:style-name="T346">em </text:span><text:span text:style-name="T162">MAIO </text:span><text:span text:style-name="T208">E </text:span><text:span text:style-name="T134">SETEMBRO </text:span><text:span text:style-name="T568">- </text:span><text:span text:style-name="T230">conforme </text:span><text:span text:style-name="T50">art</text:span><text:span text:style-name="T351">. </text:span><text:span text:style-name="T130">29</text:span><text:span text:style-name="T309">, parágrafo </text:span><text:span text:style-name="T192">único </text:span><text:span text:style-name="T213">da </text:span><text:span text:style-name="T69">Portaria </text:span><text:span text:style-name="T138">no </text:span><text:span text:style-name="T544">52</text:span><text:span text:style-name="T246">/</text:span><text:span text:style-name="T148">2019</text:span><text:span text:style-name="T472">-</text:span><text:span text:style-name="T260">SE- </text:span><text:span text:style-name="T551">com </text:span><text:span text:style-name="T261">acréscimo </text:span><text:span text:style-name="T51">de </text:span><text:span text:style-name="T359">50</text:span><text:span text:style-name="T146">% </text:span><text:span text:style-name="T114">do </text:span><text:span text:style-name="T277">valor </text:span><text:span text:style-name="T240">correspondente </text:span><text:span text:style-name="T204">a </text:span><text:span text:style-name="T126">01 </text:span><text:span text:style-name="T569">mês</text:span><text:span text:style-name="T255">)</text:span><text:span text:style-name="T60">: </text:span><text:span text:style-name="T571">R</text:span><text:span text:style-name="T477">$ </text:span><text:span text:style-name="T50">387.813,78 </text:span><text:span text:style-name="T454">(</text:span><text:span text:style-name="T486">trezentos </text:span><text:span text:style-name="T13">e </text:span><text:span text:style-name="T346">oitenta </text:span><text:span text:style-name="T77">e </text:span><text:span text:style-name="T7">sete </text:span><text:span text:style-name="T77">mil</text:span><text:span text:style-name="T572">, </text:span><text:span text:style-name="T208">oitocentos </text:span><text:span text:style-name="T524">e </text:span><text:span text:style-name="T473">treze </text:span><text:span text:style-name="T7">reais </text:span><text:span text:style-name="T431">e </text:span><text:span text:style-name="T100">setenta </text:span><text:span text:style-name="T61">e </text:span><text:span text:style-name="T205">oito </text:span><text:span text:style-name="T493">centavos</text:span><text:span text:style-name="T156">)</text:span><text:span text:style-name="T562">, </text:span><text:span text:style-name="T93">sendo </text:span><text:span text:style-name="T494">o </text:span><text:span text:style-name="T84">contido </text:span><text:span text:style-name="T77">dentro </text:span><text:span text:style-name="T502">deste </text:span><text:span text:style-name="T421">valor</text:span><text:span text:style-name="T105">: </text:span><text:span text:style-name="T127">R</text:span><text:span text:style-name="T393">$ </text:span><text:span text:style-name="T65">344.723,36 </text:span><text:span text:style-name="T356">(</text:span><text:span text:style-name="T482">trezentos </text:span><text:span text:style-name="T462">e </text:span><text:span text:style-name="T4">quarenta </text:span><text:span text:style-name="T54">e </text:span><text:span text:style-name="T44">quatro </text:span><text:span text:style-name="T139">mil</text:span><text:span text:style-name="T30">, </text:span><text:span text:style-name="T365">setecentos </text:span><text:span text:style-name="T100">e </text:span><text:span text:style-name="T25">vinte </text:span><text:span text:style-name="T86">e </text:span><text:span text:style-name="T319">tres </text:span><text:span text:style-name="T223">reais </text:span><text:span text:style-name="T233">e </text:span><text:span text:style-name="T293">trinta </text:span><text:span text:style-name="T265">e </text:span><text:span text:style-name="T167">seis </text:span><text:span text:style-name="T299">centavos</text:span><text:span text:style-name="T350">) </text:span><text:span text:style-name="T533">- </text:span><text:span text:style-name="T33">correspondente </text:span><text:span text:style-name="T287">ao </text:span><text:span text:style-name="T365">subsídio </text:span><text:span text:style-name="T230">para </text:span><text:span text:style-name="T45">manutenção </text:span><text:span text:style-name="T168">da </text:span><text:span text:style-name="T440">unidade </text:span><text:span text:style-name="T23">escolar </text:span><text:span text:style-name="T94">e </text:span><text:span text:style-name="T160">RS </text:span><text:span text:style-name="T254">43.090,42 </text:span><text:span text:style-name="T38">(</text:span><text:span text:style-name="T64">quarenta </text:span><text:span text:style-name="T88">e </text:span><text:span text:style-name="T465">três </text:span><text:span text:style-name="T49">mil </text:span><text:span text:style-name="T420">e </text:span><text:span text:style-name="T23">noventa </text:span><text:span text:style-name="T64">reais </text:span><text:span text:style-name="T476">e </text:span><text:span text:style-name="T70">quarenta </text:span><text:span text:style-name="T232">e </text:span><text:span text:style-name="T398">dois </text:span><text:span text:style-name="T452">centavos</text:span><text:span text:style-name="T326">)</text:span><text:span text:style-name="T403">, </text:span><text:span text:style-name="T418">assim </text:span><text:span text:style-name="T411">distribuidos</text:span><text:span text:style-name="T535">: </text:span><text:span text:style-name="T445">20</text:span><text:span text:style-name="T241">% </text:span><text:span text:style-name="T8">para aquisição </text:span><text:span text:style-name="T298">de </text:span><text:span text:style-name="T397">bens </text:span><text:span text:style-name="T364">permanentes </text:span><text:span text:style-name="T241">correspondente </text:span><text:span text:style-name="T35">a </text:span><text:span text:style-name="T252">R</text:span><text:span text:style-name="T35">$ </text:span><text:span text:style-name="T257">8.618,08 </text:span><text:span text:style-name="T337">(</text:span><text:span text:style-name="T495">oito </text:span><text:span text:style-name="T141">mil</text:span><text:span text:style-name="T573">, </text:span><text:span text:style-name="T395">seiscentos </text:span><text:span text:style-name="T364">e </text:span><text:span text:style-name="T360">dezoito </text:span><text:span text:style-name="T348">reais </text:span><text:span text:style-name="T483">e </text:span><text:span text:style-name="T428">oito </text:span><text:span text:style-name="T538">centavos</text:span><text:span text:style-name="T35">) </text:span><text:span text:style-name="T395">e </text:span><text:span text:style-name="T281">a </text:span><text:span text:style-name="T331">diferença </text:span><text:span text:style-name="T22">correspondente </text:span><text:span text:style-name="T52">a </text:span><text:span text:style-name="T271">R</text:span><text:span text:style-name="T67">$ </text:span><text:span text:style-name="T149">34.472,34 </text:span><text:span text:style-name="T188">(</text:span><text:span text:style-name="T338">trinta </text:span><text:span text:style-name="T436">e </text:span><text:span text:style-name="T52">quatro </text:span><text:span text:style-name="T281">mil</text:span><text:span text:style-name="T574">, </text:span><text:span text:style-name="T262">quatrocentos </text:span><text:span text:style-name="T302">e </text:span><text:span text:style-name="T411">setenta </text:span><text:span text:style-name="T576">e </text:span><text:span text:style-name="T256">dois </text:span><text:span text:style-name="T170">reais </text:span><text:span text:style-name="T311">e </text:span><text:span text:style-name="T289">trinta </text:span><text:span text:style-name="T190">e </text:span><text:span text:style-name="T360">quatro </text:span><text:span text:style-name="T184">centavos</text:span><text:span text:style-name="T114">) </text:span><text:span text:style-name="T316">para </text:span><text:span text:style-name="T299">demais </text:span><text:span text:style-name="T365">despesas</text:span><text:span text:style-name="T577">, </text:span><text:span text:style-name="T394">conforme quadro </text:span><text:span text:style-name="T520">abaixo</text:span><text:span text:style-name="T578">: </text:span></text:p>
      <text:p text:style-name="P27"><text:span text:style-name="T580">NEW </text:span></text:p>
      <text:p text:style-name="P28"><text:span text:style-name="T282">PREFEITURA </text:span><text:span text:style-name="T458">DE </text:span></text:p>
      <text:p text:style-name="P29"><text:span text:style-name="T565">GUARULHOS </text:span></text:p>
      <text:p text:style-name="P30"><text:span text:style-name="T36">Rubrica </text:span></text:p>
      <text:p text:style-name="P31"><text:span text:style-name="T481">Classificação </text:span><text:span text:style-name="T424">P.A. </text:span></text:p>
      <text:p text:style-name="P32"><text:span text:style-name="T387">Fls</text:span><text:span text:style-name="T72">. </text:span><text:span text:style-name="T579">1428 </text:span></text:p>
      <text:p text:style-name="P33"><text:span text:style-name="T555">38657/18 </text:span></text:p>
      <text:p text:style-name="P34"><text:span text:style-name="T173">2019 </text:span></text:p>
      <text:p text:style-name="P35"><text:span text:style-name="T121">2020 </text:span></text:p>
      <text:p text:style-name="P36"><text:span text:style-name="T242">2021 </text:span></text:p>
      <text:p text:style-name="P37"><text:span text:style-name="T412">Repasse </text:span><text:span text:style-name="T41">Permanente </text:span></text:p>
      <text:p text:style-name="P38"><text:span text:style-name="T305">Abril </text:span></text:p>
      <text:p text:style-name="P39"><text:span text:style-name="T53">R</text:span><text:span text:style-name="T181">$</text:span><text:span text:style-name="T503">6.749.14 </text:span></text:p>
      <text:p text:style-name="P40"><text:span text:style-name="T57">Outubro </text:span></text:p>
      <text:p text:style-name="P41"><text:span text:style-name="T73">R</text:span><text:span text:style-name="T366">$</text:span><text:span text:style-name="T224">9.010.08 </text:span></text:p>
      <text:p text:style-name="P42"><text:span text:style-name="T226">ABRIL </text:span></text:p>
      <text:p text:style-name="P43"><text:span text:style-name="T181">R</text:span><text:span text:style-name="T225">$</text:span><text:span text:style-name="T352">8.397.58 </text:span></text:p>
      <text:p text:style-name="P44"><text:span text:style-name="T415">Consumo </text:span></text:p>
      <text:p text:style-name="P45"><text:span text:style-name="T357">R</text:span><text:span text:style-name="T216">$</text:span><text:span text:style-name="T42">26.996.54 </text:span></text:p>
      <text:p text:style-name="P46"><text:span text:style-name="T339">R</text:span><text:span text:style-name="T206">$</text:span><text:span text:style-name="T42">36.040.34 </text:span></text:p>
      <text:p text:style-name="P47"><text:span text:style-name="T140">R</text:span><text:span text:style-name="T455">$</text:span><text:span text:style-name="T42">33.590.34 </text:span></text:p>
      <text:p text:style-name="P48"><text:span text:style-name="T234">ΜΑΙΟ </text:span></text:p>
      <text:p text:style-name="P49"><text:span text:style-name="T368">R</text:span><text:span text:style-name="T235">$ </text:span><text:span text:style-name="T296">8.618.08 </text:span></text:p>
      <text:p text:style-name="P50"><text:span text:style-name="T381">R</text:span><text:span text:style-name="T9">$ 34.472.34 </text:span></text:p>
      <text:p text:style-name="P51"><text:span text:style-name="T353">SETEMBRO </text:span><text:span text:style-name="T109">R</text:span><text:span text:style-name="T235">$ </text:span><text:span text:style-name="T9">8.618.08 </text:span></text:p>
      <text:p text:style-name="P52"><text:soft-page-break/><text:span text:style-name="T109">R</text:span><text:span text:style-name="T42">$ </text:span><text:span text:style-name="T68">34.472.34 </text:span></text:p>
      <text:p text:style-name="P53"><text:span text:style-name="T371">2022 </text:span></text:p>
      <text:p text:style-name="P54"><text:span text:style-name="T399">Repasse </text:span></text:p>
      <text:p text:style-name="P55"><text:span text:style-name="T459">Permanente </text:span></text:p>
      <text:p text:style-name="P56"><text:span text:style-name="T487">ΜΑΙΟ </text:span></text:p>
      <text:p text:style-name="P57"><text:span text:style-name="T290">R</text:span><text:span text:style-name="T225">$ </text:span><text:span text:style-name="T9">8.618.08 </text:span></text:p>
      <text:p text:style-name="P58"><text:span text:style-name="T291">SETEMBRO </text:span></text:p>
      <text:p text:style-name="P59"><text:span text:style-name="T47">R</text:span><text:span text:style-name="T206">$ </text:span><text:span text:style-name="T446">8.618.08 </text:span></text:p>
      <text:p text:style-name="P60"><text:span text:style-name="T6">2023 </text:span></text:p>
      <text:p text:style-name="P61"><text:span text:style-name="T484">MAIO </text:span></text:p>
      <text:p text:style-name="P62"><text:span text:style-name="T312">R$ </text:span><text:span text:style-name="T488">8.618.08 </text:span></text:p>
      <text:p text:style-name="P63"><text:span text:style-name="T478">Consumo </text:span><text:span text:style-name="T332">R</text:span><text:span text:style-name="T392">$ </text:span><text:span text:style-name="T504">34.472.34 </text:span></text:p>
      <text:p text:style-name="P64"><text:span text:style-name="T290">R</text:span><text:span text:style-name="T367">$ </text:span><text:span text:style-name="T236">34.472.34 </text:span></text:p>
      <text:p text:style-name="P65"><text:span text:style-name="T379">R</text:span><text:span text:style-name="T95">$ </text:span><text:span text:style-name="T475">34.472.34 </text:span></text:p>
      <text:p text:style-name="P66"><text:span text:style-name="T26">3.12</text:span><text:span text:style-name="T197">. </text:span><text:span text:style-name="T566">VALOR </text:span><text:span text:style-name="T581">DO </text:span><text:span text:style-name="T170">TERMO </text:span><text:span text:style-name="T124">DE </text:span><text:span text:style-name="T251">COLABORAÇÃO</text:span><text:span text:style-name="T14">: </text:span><text:span text:style-name="T269">R</text:span><text:span text:style-name="T542">$ </text:span><text:span text:style-name="T78">5.277.956,34 </text:span><text:span text:style-name="T422">(</text:span><text:span text:style-name="T237">cinco </text:span><text:span text:style-name="T466">milhões</text:span><text:span text:style-name="T557">, </text:span><text:span text:style-name="T103">duzentos </text:span><text:span text:style-name="T470">e </text:span><text:span text:style-name="T79">setenta </text:span><text:span text:style-name="T96">e </text:span><text:span text:style-name="T39">sete </text:span><text:span text:style-name="T372">mil</text:span><text:span text:style-name="T74">, </text:span><text:span text:style-name="T322">novecentos </text:span><text:span text:style-name="T500">e </text:span><text:span text:style-name="T223">cinqüenta </text:span><text:span text:style-name="T520">e </text:span><text:span text:style-name="T482">seis </text:span><text:span text:style-name="T450">reais </text:span><text:span text:style-name="T405">e </text:span><text:span text:style-name="T283">trinta </text:span><text:span text:style-name="T520">e </text:span><text:span text:style-name="T18">quatro </text:span><text:span text:style-name="T5">centavos</text:span><text:span text:style-name="T365">)</text:span><text:span text:style-name="T208">. </text:span></text:p>
      <text:p text:style-name="P67"><text:span text:style-name="T45">CLÁUSULA </text:span><text:span text:style-name="T115">SÉTIMA </text:span><text:span text:style-name="T541">- </text:span><text:span text:style-name="T567">DO </text:span><text:span text:style-name="T582">"</text:span><text:span text:style-name="T314">PER </text:span><text:span text:style-name="T128">CAPITA</text:span><text:span text:style-name="T327">" </text:span></text:p>
      <text:p text:style-name="P68"><text:span text:style-name="T481">A </text:span><text:span text:style-name="T10">verba </text:span><text:span text:style-name="T375">mensal </text:span><text:span text:style-name="T457">per </text:span><text:span text:style-name="T390">capita </text:span><text:span text:style-name="T389">destina</text:span><text:span text:style-name="T583">-</text:span><text:span text:style-name="T90">se </text:span><text:span text:style-name="T264">à </text:span><text:span text:style-name="T452">cobertura </text:span><text:span text:style-name="T203">de </text:span><text:span text:style-name="T543">despesas </text:span><text:span text:style-name="T259">descritas </text:span><text:span text:style-name="T85">no </text:span><text:span text:style-name="T3">Plano </text:span><text:span text:style-name="T407">de </text:span><text:span text:style-name="T94">Trabalho </text:span><text:span text:style-name="T496">e </text:span><text:span text:style-name="T64">constantes </text:span><text:span text:style-name="T349">do </text:span><text:span text:style-name="T280">Manual </text:span><text:span text:style-name="T407">de </text:span><text:span text:style-name="T389">Cooperação </text:span><text:span text:style-name="T440">Técnica </text:span><text:span text:style-name="T439">e </text:span><text:span text:style-name="T24">Financeira </text:span><text:span text:style-name="T385">para </text:span><text:span text:style-name="T430">o </text:span><text:span text:style-name="T34">Desenvolvimento </text:span><text:span text:style-name="T448">Complementar </text:span><text:span text:style-name="T318">do </text:span><text:span text:style-name="T402">Ensino </text:span><text:span text:style-name="T3">Público </text:span><text:span text:style-name="T88">e </text:span><text:span text:style-name="T420">Gratuito</text:span><text:span text:style-name="T584">, </text:span><text:span text:style-name="T70">disponibilizado </text:span><text:span text:style-name="T585">no </text:span><text:span text:style-name="T440">portal </text:span><text:span text:style-name="T335">(</text:span><text:span text:style-name="T212">http://portaleducacao.guarulhos.sp.gov.br</text:span><text:span text:style-name="T377">)</text:span><text:span text:style-name="T506">. </text:span></text:p>
      <text:p text:style-name="P69"><text:span text:style-name="T442">O </text:span><text:span text:style-name="T49">repasse </text:span><text:span text:style-name="T118">QUADRIMESTRAL </text:span><text:span text:style-name="T295">de </text:span><text:span text:style-name="T519">recursos </text:span><text:span text:style-name="T407">será </text:span><text:span text:style-name="T88">calculado </text:span><text:span text:style-name="T285">mediante </text:span><text:span text:style-name="T303">a </text:span><text:span text:style-name="T85">multiplicação </text:span><text:span text:style-name="T303">do </text:span><text:span text:style-name="T585">número </text:span><text:span text:style-name="T377">de </text:span><text:span text:style-name="T522">crianças </text:span><text:span text:style-name="T383">atendidas </text:span><text:span text:style-name="T545">10 </text:span><text:span text:style-name="T64">quadrimestre </text:span><text:span text:style-name="T375">pelo </text:span><text:span text:style-name="T20">valor </text:span><text:span text:style-name="T64">fixo </text:span><text:span text:style-name="T575">"</text:span><text:span text:style-name="T355">per </text:span><text:span text:style-name="T374">capita</text:span><text:span text:style-name="T587">"</text:span><text:span text:style-name="T403">, </text:span><text:span text:style-name="T297">que </text:span><text:span text:style-name="T424">será </text:span><text:span text:style-name="T221">definido </text:span><text:span text:style-name="T435">em </text:span><text:span text:style-name="T375">Portaria </text:span><text:span text:style-name="T238">especifica </text:span><text:span text:style-name="T194">da </text:span><text:span text:style-name="T435">Secretaria </text:span><text:span text:style-name="T349">de </text:span><text:span text:style-name="T295">Educação</text:span><text:span text:style-name="T104">, </text:span><text:span text:style-name="T3">publicada </text:span><text:span text:style-name="T285">10 </text:span><text:span text:style-name="T43">Diário </text:span><text:span text:style-name="T122">Oficial </text:span><text:span text:style-name="T460">do </text:span><text:span text:style-name="T341">Município</text:span><text:span text:style-name="T589">. </text:span></text:p>
      <text:p text:style-name="P70"><text:span text:style-name="T165">(</text:span><text:span text:style-name="T347">...</text:span><text:span text:style-name="T249">) </text:span></text:p>
      <text:p text:style-name="P71"><text:span text:style-name="T288">7.6</text:span><text:span text:style-name="T187">. </text:span><text:span text:style-name="T516">Os </text:span><text:span text:style-name="T287">repasses </text:span><text:span text:style-name="T365">referentes </text:span><text:span text:style-name="T19">aos </text:span><text:span text:style-name="T33">meses </text:span><text:span text:style-name="T473">de </text:span><text:span text:style-name="T346">maio </text:span><text:span text:style-name="T450">e </text:span><text:span text:style-name="T569">setembro </text:span><text:span text:style-name="T25">serão </text:span><text:span text:style-name="T461">acrescidos </text:span><text:span text:style-name="T66">de </text:span><text:span text:style-name="T179">50</text:span><text:span text:style-name="T319">% </text:span><text:span text:style-name="T520">do </text:span><text:span text:style-name="T454">valor </text:span><text:span text:style-name="T81">mensal </text:span><text:span text:style-name="T433">estabelecido </text:span><text:span text:style-name="T51">no </text:span><text:span text:style-name="T454">termo </text:span><text:span text:style-name="T473">de </text:span><text:span text:style-name="T20">colaboração </text:span><text:span text:style-name="T456">e </text:span><text:span text:style-name="T343">deverão </text:span><text:span text:style-name="T349">ser </text:span><text:span text:style-name="T452">gastos </text:span><text:span text:style-name="T38">de </text:span><text:span text:style-name="T10">acordo </text:span><text:span text:style-name="T34">com </text:span><text:span text:style-name="T207">o </text:span><text:span text:style-name="T227">previsto </text:span><text:span text:style-name="T97">no </text:span><text:span text:style-name="T349">parágrafo </text:span><text:span text:style-name="T318">único </text:span><text:span text:style-name="T476">do </text:span><text:span text:style-name="T263">artigo </text:span><text:span text:style-name="T498">29 </text:span><text:span text:style-name="T456">da </text:span><text:span text:style-name="T20">Portaria </text:span><text:span text:style-name="T491">52</text:span><text:span text:style-name="T247">/</text:span><text:span text:style-name="T418">2019</text:span><text:span text:style-name="T218">-</text:span><text:span text:style-name="T295">SE</text:span><text:span text:style-name="T525">, </text:span><text:span text:style-name="T435">de </text:span><text:span text:style-name="T10">14 </text:span><text:span text:style-name="T547">de </text:span><text:span text:style-name="T51">outubro </text:span><text:span text:style-name="T394">de </text:span><text:span text:style-name="T444">2019</text:span><text:span text:style-name="T590">, </text:span><text:span text:style-name="T450">com </text:span><text:span text:style-name="T250">as </text:span><text:span text:style-name="T283">alterações </text:span><text:span text:style-name="T350">que </text:span><text:span text:style-name="T13">se </text:span><text:span text:style-name="T25">fizerem </text:span><text:span text:style-name="T486">necessárias</text:span><text:span text:style-name="T245">. </text:span></text:p>
      <text:p text:style-name="P72"><text:span text:style-name="T133">CLÁUSULA </text:span><text:span text:style-name="T157">OITAVA</text:span><text:span text:style-name="T593">-</text:span><text:span text:style-name="T159">DO </text:span><text:span text:style-name="T115">PAGAMENTO </text:span></text:p>
      <text:p text:style-name="P73"><text:span text:style-name="T483">O </text:span><text:span text:style-name="T22">repasse </text:span><text:span text:style-name="T331">quadrimestral </text:span><text:span text:style-name="T441">ocorrerá nos </text:span><text:span text:style-name="T331">termos </text:span><text:span text:style-name="T348">previstos </text:span><text:span text:style-name="T364">nos </text:span><text:span text:style-name="T58">artigos </text:span><text:span text:style-name="T237">29 </text:span><text:span text:style-name="T382">a </text:span><text:span text:style-name="T549">32 </text:span><text:span text:style-name="T483">da </text:span><text:span text:style-name="T395">Portaria </text:span><text:span text:style-name="T91">52</text:span><text:span text:style-name="T592">/</text:span><text:span text:style-name="T79">2019</text:span><text:span text:style-name="T594">-</text:span><text:span text:style-name="T185">SE</text:span><text:span text:style-name="T576">, </text:span><text:span text:style-name="T384">de </text:span><text:span text:style-name="T397">14 </text:span><text:span text:style-name="T266">de </text:span><text:span text:style-name="T262">outubro </text:span><text:span text:style-name="T570">de </text:span><text:span text:style-name="T237">2019</text:span><text:span text:style-name="T404">, </text:span><text:span text:style-name="T299">com </text:span><text:span text:style-name="T322">as </text:span><text:span text:style-name="T240">alterações </text:span><text:span text:style-name="T287">que </text:span><text:span text:style-name="T100">se </text:span><text:span text:style-name="T283">fizerem </text:span><text:span text:style-name="T101">necessárias</text:span><text:span text:style-name="T531">. </text:span></text:p>
      <text:p text:style-name="P74"><text:span text:style-name="T315">CLÁUSULA </text:span><text:span text:style-name="T124">DÉCIMA </text:span><text:span text:style-name="T170">SEGUNDA </text:span><text:span text:style-name="T82">- </text:span><text:span text:style-name="T152">PRESTAÇÃO </text:span><text:span text:style-name="T116">DE </text:span><text:span text:style-name="T131">CONTAS </text:span></text:p>
      <text:p text:style-name="P75"><text:span text:style-name="T288">(</text:span><text:span text:style-name="T29">...</text:span><text:span text:style-name="T347">) </text:span></text:p>
      <text:p text:style-name="P76"><text:span text:style-name="T123">12.1 </text:span><text:span text:style-name="T108">DA </text:span><text:span text:style-name="T152">PRESTAÇÃO </text:span><text:span text:style-name="T275">DE </text:span><text:span text:style-name="T170">CONTAS </text:span><text:span text:style-name="T190">PARCIAL</text:span><text:span text:style-name="T596">-</text:span><text:span text:style-name="T124">QUADRIMESTRAL </text:span></text:p>
      <text:p text:style-name="P77"><text:span text:style-name="T70">A </text:span><text:span text:style-name="T377">Organização </text:span><text:span text:style-name="T334">parceira </text:span><text:span text:style-name="T362">deverá </text:span><text:span text:style-name="T280">apresentar </text:span><text:span text:style-name="T377">a </text:span><text:span text:style-name="T295">prestação </text:span><text:span text:style-name="T389">de </text:span><text:span text:style-name="T375">contas </text:span><text:span text:style-name="T227">parcial </text:span><text:span text:style-name="T198">ao </text:span><text:span text:style-name="T295">término </text:span><text:span text:style-name="T70">de </text:span><text:span text:style-name="T238">cada </text:span><text:span text:style-name="T481">quadrimestre </text:span><text:span text:style-name="T259">do </text:span><text:span text:style-name="T70">ano</text:span><text:span text:style-name="T591">, </text:span><text:span text:style-name="T207">em </text:span><text:span text:style-name="T471">regime </text:span><text:span text:style-name="T259">de </text:span><text:span text:style-name="T320">competência</text:span><text:span text:style-name="T468">, </text:span><text:span text:style-name="T80">que </text:span><text:span text:style-name="T329">será </text:span><text:span text:style-name="T183">composta </text:span><text:span text:style-name="T20">ao </text:span><text:span text:style-name="T280">menos </text:span><text:span text:style-name="T297">pelos </text:span><text:span text:style-name="T183">documentos </text:span><text:span text:style-name="T221">previstos </text:span><text:span text:style-name="T183">no </text:span><text:span text:style-name="T3">artigo </text:span><text:span text:style-name="T104">53 </text:span><text:span text:style-name="T212">da </text:span><text:span text:style-name="T398">Portaria </text:span><text:span text:style-name="T303">52</text:span><text:span text:style-name="T588">/</text:span><text:span text:style-name="T232">2019</text:span><text:span text:style-name="T489">-</text:span><text:span text:style-name="T326">SE</text:span><text:span text:style-name="T560">, </text:span><text:span text:style-name="T38">de </text:span><text:span text:style-name="T221">14 </text:span><text:span text:style-name="T3">de </text:span><text:span text:style-name="T448">outubro </text:span><text:span text:style-name="T34">de </text:span><text:span text:style-name="T38">2019</text:span><text:span text:style-name="T598">, </text:span><text:span text:style-name="T440">com </text:span><text:span text:style-name="T314">as </text:span><text:span text:style-name="T474">futuras </text:span><text:span text:style-name="T390">alterações </text:span><text:span text:style-name="T207">que </text:span><text:span text:style-name="T88">se </text:span><text:span text:style-name="T280">fizerem </text:span><text:span text:style-name="T518">necessárias</text:span><text:span text:style-name="T599">. </text:span></text:p>
      <text:p text:style-name="P78"><text:soft-page-break/><text:span text:style-name="T300">Art </text:span><text:span text:style-name="T27">2</text:span><text:span text:style-name="T517">° </text:span><text:span text:style-name="T154">- </text:span><text:span text:style-name="T501">Permanecem </text:span><text:span text:style-name="T99">inalteradas </text:span><text:span text:style-name="T586">as </text:span><text:span text:style-name="T99">demais </text:span><text:span text:style-name="T432">cláusulas </text:span><text:span text:style-name="T87">e </text:span><text:span text:style-name="T388">subcláusulas</text:span><text:span text:style-name="T597">. </text:span></text:p>
      <text:p text:style-name="P79"><text:span text:style-name="T48">Panlo </text:span><text:span text:style-name="T485">Cesar Matheus </text:span><text:span text:style-name="T253">da </text:span><text:span text:style-name="T423">Silva </text:span></text:p>
      <text:p text:style-name="P80"><text:span text:style-name="T299">Secretário </text:span><text:span text:style-name="T494">de </text:span><text:span text:style-name="T208">Educação </text:span></text:p>
      <text:p text:style-name="P81"><text:span text:style-name="T437">Guarulhos</text:span><text:span text:style-name="T32">, </text:span><text:span text:style-name="T340">20 </text:span><text:span text:style-name="T199">de </text:span><text:span text:style-name="T150">abril </text:span><text:span text:style-name="T163">de </text:span><text:span text:style-name="T340">2021</text:span><text:span text:style-name="T219">. </text:span></text:p>
      <text:p text:style-name="P82"><text:span text:style-name="T180">Jain </text:span><text:span text:style-name="T595">José </text:span><text:span text:style-name="T464">Barroso </text:span><text:span text:style-name="T431">PRESIDENCE </text:span><text:span text:style-name="T358">RG</text:span><text:span text:style-name="T539">.: </text:span><text:span text:style-name="T286">5.858.934-2 </text:span><text:span text:style-name="T224">CPF.: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2" meta:word-count="813" meta:character-count="5389" meta:non-whitespace-character-count="4576"/>
    <meta:generator>LibreOfficeDev/6.0.5.2$Linux_X86_64 LibreOffice_project/</meta:generator>
  </office:meta>
</office:document-meta>
</file>